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Intrekken verkeersbesluit (2025, 95400) instellen van éénrichtingsverkeer op de Jonkerstraat (ged.),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6 maart 2025 is een verkeersbesluit gepubliceerd in het Gemeenteblad nummer 2025, 95400 voor het instellen van éénrichtingsverkeer op de Jonkerstraat (ged.), Waarland.</text:p>
            <text:p text:style-name="common-al">Het college trekt bij nader inzien voor nu de voorgenomen verkeersmaatregel in, mede in afwachting tot het realiseren van het woningbouwproject Jonkerhof alsnog gaat aanvangen en/of gerealiseerd is. Als later blijkt dat er alsnog verkeersmaatregelen nodig zijn, dan zal er eerst hierover afstemming worden gezocht met de bewoners van de Jonkerstraat.</text:p>
            <text:p text:style-name="common-al">Een voorgenomen verkeersmaatregel, in het belang van de verkeersveiligheid en bruikbaarheid van de weg, zal voorlopig nog niet aan de orde zijn. Hiermee willen we voor nu daarom, zoals hierboven toegelicht, het eerder genomen verkeersbesluit intrekk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 dat de verkeersmaatregelen uit het eerdere verkeersbesluit (voorlopig) niet worden uitgevoerd en de juridische situatie zoveel mogelijk gelijk moet blijven met de feitelijke situatie.</text:p>
            <text:p text:style-name="common-al">Overwegende dat het voorgestelde gebied binnen de gemeente grenzen van de gemeente Schagen is gelegen en daarom ook bij de gemeente Schagen in beheer is.</text:p>
            <text:p text:style-name="tussenkopcur">
            <text:span text:style-name="nadrukvet">Besluit</text:span>
          </text:p>
            <text:p text:style-name="common-al">Het college besluit om het verkeersbesluit (Gemeenteblad nummer 2025, 95400 gepubliceerd 6 maart 2025) instellen van éénrichtingsverkeer op de Jonkerstraat (ged.), Waarland, in te trekken, waarmee de oorspronkelijke juridische situatie van voor de verkeersmaatregel wordt hersteld.</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4 april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5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 (2025, 95400) instellen van éénrichtingsverkeer op de - Jonkerstraat (ged.), Waa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Schagen- Intrekken verkeersbesluit (2025, 95400) instellen van éénrichtingsverkeer op de Jonkerstraat (ged.), Waarland.</meta:user-defined>
    <meta:user-defined meta:name="DCTERMS.W3CDTF/DCTERMS.available">2025-04-08</meta:user-defined>
    <meta:user-defined meta:name="DCTERMS.W3CDTF/OVERHEIDop.jaargang">2025</meta:user-defined>
    <meta:user-defined meta:name="OVERHEIDop.publicationIssue">151541</meta:user-defined>
    <meta:user-defined meta:name="OVERHEIDop.GmbID/DC.identifier">gmb-2025-151541</meta:user-defined>
    <meta:user-defined meta:name="OVERHEIDop.versieInformatie"/>
  </office:meta>
</office:document-meta>
</file>