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Sportlaan 90, 3078WR, realiseren van 144 tijdelijke woningen voor een periode van 15 jaar. Aan de noordzijde van de bestaande school zal door de realisatie van de tijdelijke woningen diverse brandwerende scheidingen voor een periode van 15 jaar worden gerealiseerd. De huidige school Albeda College zal op deze locatie uiterlijk 1 maart 2025 worden beëindigd. Op het binnenterrein van de school waar de huidige parkeerplaatsen zijn gesitueerd worden de tijdelijke woningen gerealiseerd. De tijdelijke woningen bestaan uit 3 bouwdelen, elk bouwdeel heeft 3 bouwlagen en een hoogte van ca. 9,6 meter. De woonunits hebben een oppervlakte van circa 19 m2. Gebiedsvisie Stadionpark is vastgesteld. In deze gebiedsvisie wordt deze locatie aangewezen om een woonmilieu te introduceren en te verdichten. Daarnaast wordt een gedeelte van de begane grond van het voormalige Albeda college ingevuld als gemeenschappelijke woonruimte die uitsluitend bestemd is voor de bewoners van de woningen. Ook wordt een deel gebruikt als kantoorfuctie voor medewerkers voor toezicht houden en aanspreekbaar zijn van bewoners in het kader van het beheer en eventueel voor verhuurgesprekken op locatie. De begane grond van de bestaande gymzaal zal in gebruik worden genomen voor het stallen van de fietsen (datum besluit 02-04-2025, verzonden op 03-04-2025, dossiernummer OMV.24.11.0006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portlaan 90</meta:user-defined>
    <meta:user-defined meta:name="DCTERMS.W3CDTF/DCTERMS.available">2025-04-08</meta:user-defined>
    <meta:user-defined meta:name="DCTERMS.W3CDTF/OVERHEIDop.jaargang">2025</meta:user-defined>
    <meta:user-defined meta:name="OVERHEIDop.publicationIssue">151538</meta:user-defined>
    <meta:user-defined meta:name="OVERHEIDop.GmbID/DC.identifier">gmb-2025-151538</meta:user-defined>
    <meta:user-defined meta:name="OVERHEIDop.versieInformatie"/>
  </office:meta>
</office:document-meta>
</file>