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Mandaatbesluit naheffingsaanslagen parkeerbelastingen Schiedam 2024</text:p>
      <text:section text:name="regeling_id1-3-2" text:style-name="regeling">
        <text:section text:name="aanhef_id1-3-2-1" text:style-name="aanhef">
          <text:section text:name="preambule_id1-3-2-1-1" text:style-name="preambule">
            <text:p text:style-name="al">De heffingsambtenaar en de invorderingsambtenaar van de gemeente Schiedam;</text:p>
            <text:p text:style-name="al">Gelet op afdeling 10.1.1 van de Algemene wet bestuursrecht en het aanwijzingsbesluit heffingsambtenaar en aanwijzingsbesluit invorderingsambtenaar leges en parkeerbelastingen Schiedam 2024 van 26 november 2024;</text:p>
            <text:p text:style-name="al"/>
            <text:p text:style-name="al">Besluit vast te stellen het volgende:</text:p>
            <text:p text:style-name="al"/>
            <text:p text:style-name="al">
            <text:span text:style-name="nadrukvet">Mandaatbesluit naheffingsaanslagen parkeerbelastingen Schie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Aan de manager Veiligheid en de teamleider Toezicht en Handhaving Openbare Orde (THOR) wordt mandaat verleend tot het nemen van de volgende besluiten:</text:p>
              </text:list-item>
              <text:list-item text:style-override="id1-3-2-2-1-3">
                <text:number/>
                <text:p text:style-name="al">het vaststellen van de naheffingsaanslagen parkeerbelastingen ingevolge de geldende Verordening parkeerbelastingen.</text:p>
              </text:list-item>
              <text:list-item text:style-override="id1-3-2-2-1-4">
                <text:number>2.</text:number>
                <text:p text:style-name="al">De in artikel 1 bedoelde personen kunnen van de in dat lid genoemde besluiten ondermandaat verlenen aan medewerkers van team toezicht en Handhaving Openbare orde. </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rvan, werkt terug tot en met 1 januari 2024 en vervangt het Mandaatbesluit parkeerbelastingen (naheffingsaanslagen) Schiedam 2016 van 7 januari 2016.</text:p>
          </text:section>
          <text:section text:name="artikel_id1-3-2-2-3" text:style-name="artikel">
            <text:p text:style-name="artikel_kop_titel"><text:span text:style-name="artikel_kop_label">Artikel</text:span> <text:span text:style-name="artikel_kop_nr">3.</text:span> Besluiten genomen voor inwerkingtreding</text:p>
            <text:p text:style-name="al">Besluiten die, vanaf 1 januari 2024 tot inwerkingtreding van dit besluit, in mandaat zijn genomen, worden met dit besluit bekrachtigd.</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naheffingsaanslagen parkeerbelastingen Schiedam 2024.</text:p>
          </text:section>
        </text:section>
        <text:section text:name="regeling-sluiting_id1-3-2-3" text:style-name="regeling-sluiting">
          <text:section text:name="ondertekening_id1-3-2-3-1">
            <text:p><text:span text:style-name="functie">Schiedam, 17 februari 2025,</text:span></text:p>
            <text:p><text:span text:style-name="functie">de gemeenteambtenaar voornoemd,</text:span></text:p>
            <text:p><text:span text:style-name="functie"/></text:p>
          </text:section>
          <text:section text:name="ondertekening_id1-3-2-3-2">
            <text:p><text:span text:style-name="functie"/></text:p>
            <text:p><text:span text:style-name="functie">Ondergetekende stemt in met het bovenstaande besluit</text:span></text:p>
            <text:p><text:span text:style-name="functie"/></text:p>
          </text:section>
          <text:section text:name="ondertekening_id1-3-2-3-3">
            <text:p><text:span text:style-name="functie"/></text:p>
            <text:p><text:span text:style-name="functie">Naam </text:span></text:p>
            <text:p><text:span text:style-name="functie">J. van Barneveld </text:span></text:p>
            <text:p><text:span text:style-name="functie"/></text:p>
          </text:section>
          <text:section text:name="ondertekening_id1-3-2-3-4">
            <text:p><text:span text:style-name="functie"/></text:p>
            <text:p><text:span text:style-name="functie">functie </text:span></text:p>
            <text:p><text:span text:style-name="functie">Manager Veiligheid </text:span></text:p>
            <text:p><text:span text:style-name="functie">(Tot 1 november 2024)</text:span></text:p>
            <text:p><text:span text:style-name="functie">Teamleider Toezicht en </text:span></text:p>
            <text:p><text:span text:style-name="functie">Handhaving Openbare Orde</text:span></text:p>
            <text:p><text:span text:style-name="functie">(Per 1 november 2024 tot </text:span></text:p>
            <text:p><text:span text:style-name="functie">1 maart 2025)</text:span></text:p>
            <text:p><text:span text:style-name="functie"/></text:p>
          </text:section>
          <text:section text:name="ondertekening_id1-3-2-3-5">
            <text:p><text:span text:style-name="functie"/></text:p>
            <text:p><text:span text:style-name="functie">G. Brinker </text:span></text:p>
            <text:p><text:span text:style-name="functie">Teamleider Toezicht en</text:span></text:p>
            <text:p><text:span text:style-name="functie">Handhaving Openbare Orde</text:span></text:p>
            <text:p><text:span text:style-name="functie">(per 1 maart 2025)</text:span></text:p>
            <text:p><text:span text:style-name="functie"/></text:p>
          </text:section>
          <text:section text:name="ondertekening_id1-3-2-3-6">
            <text:p><text:span text:style-name="functie"/></text:p>
            <text:p><text:span text:style-name="functie">J. Jansen </text:span></text:p>
            <text:p><text:span text:style-name="functie">Manager Veiligheid </text:span></text:p>
            <text:p><text:span text:style-name="functie">(vanaf 1 november 2024)</text:span></text:p>
          </text:section>
        </text:section>
        <text:section text:name="nota-toelichting_id1-3-2-4" text:style-name="nota-toelichting">
          <text:p text:style-name="artikel_kop_titel"><text:span text:style-name="nr"/> </text:p>
          <text:p text:style-name="al">Tegen dit besluit kan een belanghebbende binnen zes weken na de dag van bekendmaking van dit besluit een gemotiveerd bezwaarschrift indienen bij de teamleider Administratie Bedrijfsvoering, Postbus 1501, 3111 EA Schiedam.</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list text:style-name="id1-3-2-4-7">
            <text:list-item text:style-override="id1-3-2-4-7-1">
              <text:number>-</text:number>
              <text:p text:style-name="al">de naam en het adres van de belanghebbende;</text:p>
            </text:list-item>
            <text:list-item text:style-override="id1-3-2-4-7-2">
              <text:number>-</text:number>
              <text:p text:style-name="al">de dagtekening;</text:p>
            </text:list-item>
            <text:list-item text:style-override="id1-3-2-4-7-3">
              <text:number>-</text:number>
              <text:p text:style-name="al">een kopie van het besluit;</text:p>
            </text:list-item>
            <text:list-item text:style-override="id1-3-2-4-7-4">
              <text:number>-</text:number>
              <text:p text:style-name="al">de gronden van het bezwaar;</text:p>
            </text:list-item>
          </text:list>
          <text:p text:style-name="al">de handtekening van de belanghebbende of de handtekening van de gemachtigde</text:p>
          <text:p text:style-name="al"/>
          <text:p text:style-name="al">Dit besluit wordt gepubliceerd in het Gemeenteblad op officielebekendmakingen.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53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3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3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Schiedam</meta:user-defined>
    <meta:user-defined meta:name="OVERHEIDop.Rubriek/DC.type">delegatie- of mandaatbesluit</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fdeling 10.1.1 van de Algemene wet bestuursrecht]|[1.0:c:BWBR0005537&amp;afdeling=10.1.1&amp;g=2025-03-08</meta:user-defined>
    <meta:user-defined meta:name="DC.source">Aanwijzingsbesluit heffingsambtenaar en aanwijzingsbesluit invorderingsambtenaar leges en parkeerbelastingen Schiedam 2024]|[https://lokaleregelgeving.overheid.nl/CVDR730595/1</meta:user-defined>
    <meta:user-defined meta:name="OVERHEIDop.referentienummer">MAN0000467</meta:user-defined>
    <meta:user-defined meta:name="DCTERMS.alternative">Mandaatbesluit naheffingsaanslagen parkeerbelastingen Schiedam 2024</meta:user-defined>
    <dc:language>nl</dc:language>
    <meta:user-defined meta:name="OVERHEIDop.locatietype/OVERHEIDop.gebiedsmarkering">Gemeente</meta:user-defined>
    <meta:user-defined meta:name="DC.title">Mandaatbesluit naheffingsaanslagen parkeerbelastingen Schiedam 2024</meta:user-defined>
    <meta:user-defined meta:name="DCTERMS.W3CDTF/DCTERMS.available">2025-04-08</meta:user-defined>
    <meta:user-defined meta:name="DCTERMS.W3CDTF/OVERHEIDop.jaargang">2025</meta:user-defined>
    <meta:user-defined meta:name="OVERHEIDop.publicationIssue">151537</meta:user-defined>
    <meta:user-defined meta:name="OVERHEIDop.betreftRegeling">CVDR737792_1</meta:user-defined>
    <meta:user-defined meta:name="OVERHEIDop.GmbID/DC.identifier">gmb-2025-151537</meta:user-defined>
    <meta:user-defined meta:name="xs:date/OVERHEIDop.startdatum">2025-04-09</meta:user-defined>
    <meta:user-defined meta:name="OVERHEIDop.versieInformatie"/>
  </office:meta>
</office:document-meta>
</file>