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passen van een kunstwerk/monument voor Beno Hofman (tech), Noorderplantsoen, kadastraalbekend GNG, E 184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ssen van een kunstwerk/monument voor Beno Hofman (tech) aan </text:span>
            <text:span text:style-name="nadrukvet"> Noorderplantsoen, kadastraalbekend GNG, E 1843 te Groningen </text:span>
          </text:p>
            <text:p text:style-name="common-al">De gemeente Groningen heeft een omgevingsvergunning verleend. De gemeente geeft hiermee toestemming voor het inpassen van een kunstwerk/monument voor Beno Hofman (tech) aan  Noorderplantsoen, kadastraalbekend GNG, E 1843 te Groningen , dossiernummer GRN-00009775 (verzonden 04-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53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775</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inpassen van een kunstwerk/monument voor Beno Hofman (tech), Noorderplantsoen, kadastraalbekend GNG, E 1843 te Groningen</meta:user-defined>
    <meta:user-defined meta:name="OVERHEIDop.datumEindeReactietermijn">2025-05-20</meta:user-defined>
    <meta:user-defined meta:name="OVERHEIDop.terinzageleggingBG">https://groningen.lokalebekendmakingen.nl/case/1:9822:102883</meta:user-defined>
    <meta:user-defined meta:name="DCTERMS.W3CDTF/DCTERMS.available">2025-04-08</meta:user-defined>
    <meta:user-defined meta:name="DCTERMS.W3CDTF/OVERHEIDop.jaargang">2025</meta:user-defined>
    <meta:user-defined meta:name="OVERHEIDop.publicationIssue">151536</meta:user-defined>
    <meta:user-defined meta:name="OVERHEIDop.GmbID/DC.identifier">gmb-2025-151536</meta:user-defined>
    <meta:user-defined meta:name="OVERHEIDop.versieInformatie"/>
  </office:meta>
</office:document-meta>
</file>