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dichtmaken van het inpandige balkon aan de Fioringras 34, 8935 BV Leeuwarden (OV-2025-02925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dichtmaken van het inpandige balkon aan de Fioringras 34, 8935 BV Leeuwarden. Bij ons geregistreerd onder kenmerk: OV-2025-02925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3-04-2025. De gemeente Leeuwarden neemt daarover waarschijnlijk voor 30-05-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1534</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534</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534</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250</meta:user-defined>
    <dc:language>nl</dc:language>
    <meta:user-defined meta:name="OVERHEIDop.locatietype/OVERHEIDop.gebiedsmarkering">Punt</meta:user-defined>
    <meta:user-defined meta:name="DC.title">Aanvraag omgevingsvergunning voor het dichtmaken van het inpandige balkon aan de Fioringras 34, 8935 BV Leeuwarden (OV-2025-029250)</meta:user-defined>
    <meta:user-defined meta:name="DCTERMS.W3CDTF/DCTERMS.available">2025-04-08</meta:user-defined>
    <meta:user-defined meta:name="DCTERMS.W3CDTF/OVERHEIDop.jaargang">2025</meta:user-defined>
    <meta:user-defined meta:name="OVERHEIDop.publicationIssue">151534</meta:user-defined>
    <meta:user-defined meta:name="OVERHEIDop.GmbID/DC.identifier">gmb-2025-151534</meta:user-defined>
    <meta:user-defined meta:name="OVERHEIDop.versieInformatie"/>
  </office:meta>
</office:document-meta>
</file>