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rpsfeest Tzummarum</text:span>
          </text:p>
            <text:p text:style-name="common-al">Op 14 maart 2025 hebben wij een aanvraag ontvangen voor een evenementenvergunning dat geregistreerd staat onder zaaknummer: 2025-070347. De aanvraag betreft het organiseren van het dorpsfeest in combinatie met het hoofdklasse kaatsen op het adres Vogels' tún 24 in Tzummarum van 28 mei 2025 t/m 1 juni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</text:p>
            <text:p text:style-name="common-al">weken na ontvangst van de aanvraag. Wij kunnen deze termijn één keer verlengen met 8 weken.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15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7034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29</meta:user-defined>
    <meta:user-defined meta:name="OVERHEIDop.GmbID/DC.identifier">gmb-2025-151529</meta:user-defined>
    <meta:user-defined meta:name="OVERHEIDop.versieInformatie"/>
  </office:meta>
</office:document-meta>
</file>