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3 poorten aan de voorzijde van de woning op eigen terrein. - Liesbos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1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april 2025</text:p>
            <text:p text:style-name="common-al">
            <text:span text:style-name="nadrukvet">Omschrijving:</text:span> het plaatsen van 3 poorten aan de voorzijde van de woning op eigen terrein.</text:p>
            <text:p text:style-name="common-al">
            <text:span text:style-name="nadrukvet">Locatie:</text:span> Liesbos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152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116</meta:user-defined>
    <meta:user-defined meta:name="DCTERMS.abstract">Gemeente Almere - aanvraag omgevingsvergunning - het plaatsen van 3 poorten aan de voorzijde van de woning op eigen terrein. - Liesbos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3 poorten aan de voorzijde van de woning op eigen terrein. - Liesbos 5,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27</meta:user-defined>
    <meta:user-defined meta:name="OVERHEIDop.GmbID/DC.identifier">gmb-2025-151527</meta:user-defined>
    <meta:user-defined meta:name="OVERHEIDop.versieInformatie"/>
  </office:meta>
</office:document-meta>
</file>