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elselaan 10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Brielselaan 100A, 3081LE, permanent plaatsen van een kunstwerk in de vorm van een uil op openbaar gebied. De afmetingen van het beeld zijn ca. 2,4 m x 2,4 m x 4,9 m. De totale hoogte is circa 5,3 meter (datum besluit 03-04-2025, op dezelfde dag verzonden, dossiernummer OMV.25.01.0010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52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2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2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ielselaan 100A</meta:user-defined>
    <meta:user-defined meta:name="DCTERMS.W3CDTF/DCTERMS.available">2025-04-08</meta:user-defined>
    <meta:user-defined meta:name="DCTERMS.W3CDTF/OVERHEIDop.jaargang">2025</meta:user-defined>
    <meta:user-defined meta:name="OVERHEIDop.publicationIssue">151523</meta:user-defined>
    <meta:user-defined meta:name="OVERHEIDop.GmbID/DC.identifier">gmb-2025-151523</meta:user-defined>
    <meta:user-defined meta:name="OVERHEIDop.versieInformatie"/>
  </office:meta>
</office:document-meta>
</file>