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 25.040 Toepassen van grond of baggerspecie op of in de landbodem - Warren en de Burefen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Warren en de Burefen, Drachten, bal 25.040 Toepassen van grond of baggerspecie op of in de landbodem, Z2025-00000775, datum bekendmaking: 4 april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152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2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2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75</meta:user-defined>
    <meta:user-defined meta:name="DCTERMS.abstract">Besluit activiteiten leefomgeving - Warren en de Burefen, Drachten - zaaknummer: Z2025-00000775</meta:user-defined>
    <dc:language>nl</dc:language>
    <meta:user-defined meta:name="OVERHEIDop.locatietype/OVERHEIDop.gebiedsmarkering">Vlak</meta:user-defined>
    <meta:user-defined meta:name="DC.title">Gemeente Smallingerland - kennisgeving ontvangst melding - bal 25.040 Toepassen van grond of baggerspecie op of in de landbodem - Warren en de Burefen, Dracht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22</meta:user-defined>
    <meta:user-defined meta:name="OVERHEIDop.GmbID/DC.identifier">gmb-2025-151522</meta:user-defined>
    <meta:user-defined meta:name="OVERHEIDop.versieInformatie"/>
  </office:meta>
</office:document-meta>
</file>