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perceel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p text:style-name="common-al">Locatie: Emmen, Sport- en businesspark Meerdijk</text:p>
            <text:p text:style-name="common-al">Perceel kadastraal bekend<text:span text:style-name="nadrukvet">:</text:span> Gemeente Emmen, sectie F, nummer 17955 (13359 m2)</text:p>
            <text:p text:style-name="common-al">Een beeld van de objectinformatie vindt u via <text:a xlink:href="https://kadastralekaart.nl" xlink:type="simple"><text:span text:style-name="nadrukondlijn">https://kadastralekaart.nl</text:span></text:a></text:p>
            <text:p text:style-name="common-al">
            <text:span text:style-name="nadrukvet">Voornemen tot verkoop van een perceel grond</text:span>
          </text:p>
            <text:p text:style-name="common-al">Stichting Boomwortel uit Babberich wenst op sport- en businesspark Meerdijk een indoor speeltuin, een boulderbaan (klimhal) en een indoorpadelbaan te realiseren. Voor de bouw heeft de stichting dit perceel nodig. De gemeente Emmen is bereid bovengenoemd perceel aan Stichting Boomwortel te verkopen.</text:p>
            <text:p text:style-name="common-al">Op grond van het zogenaamde Didam-arrest (Hoge Raad 26 november 2021, ECLI:NL:HR:2021:1778) dienen overheden bij de uitgifte van onroerende goed een selectieprocedure te doorlopen om gelijke kansen te bieden aan (potentiële) gegadigden. Een selectieprocedure kan achterwege worden gelaten wanneer bij voorbaat vaststaat of redelijkerwijs mag worden aangenomen dat op grond van objectieve, toetsbare en redelijke criteria één serieuze gegadigde in aanmerking komt. Hierbij komt een ruime mate van beleidsvrijheid toe aan een overheidsorgaan. </text:p>
            <text:p text:style-name="common-al">
            <text:span text:style-name="nadrukvet">Geen andere gegadigden</text:span>
          </text:p>
            <text:p text:style-name="common-al">Wij zijn van mening dat er op grond van objectieve, redelijke en toetsbare criteria slecht één serieuze gegadigde in aanmerking komt voor de verkoop van genoemde (deel)percelen. Potentiële koper komt als enige serieuze gegadigde in aanmerking omdat: </text:p>
            <text:list text:style-name="id1-3-2-1-1-10">
              <text:list-item text:style-override="id1-3-2-1-1-10-1">
                <text:number>–</text:number>
                <text:p text:style-name="al">De Stichting heeft al geruime tijd een optie op het aangegeven perceel en gedurende deze periode hebben zich geen andere gegadigden gemeld.</text:p>
              </text:list-item>
              <text:list-item text:style-override="id1-3-2-1-1-10-2">
                <text:number>–</text:number>
                <text:p text:style-name="al">De (sportieve) activiteiten zijn een mooie aanvulling op het sport- en businesspark.</text:p>
              </text:list-item>
              <text:list-item text:style-override="id1-3-2-1-1-10-3">
                <text:number>–</text:number>
                <text:p text:style-name="al">Op het sport- en businesspark zijn nog voldoende kavels beschikbaar.</text:p>
              </text:list-item>
            </text:list>
            <text:p text:style-name="common-al">
            <text:span text:style-name="nadrukvet">Niet eens met de voorgenomen verkoop?</text:span>
          </text:p>
            <text:p text:style-name="common-al">Indien u zich niet kunt verenigen met deze verkoop, dan dient u dit uiterlijk binnen 20 kalenderdagen na datum van publicatie van deze bekendmaking, kenbaar te maken door een kort geding tegen dit voornemen aanhangig te maken bij de Rechtbank Noord-Nederland. De termijn van 20 kalenderdagen is een vervaltermijn. Indien niet binnen deze termijn een kort geding aanhangig is gemaakt, staat het de gemeente vrij om tot voorgenomen verkoop over te gaan. </text:p>
            <text:p text:style-name="common-al">Het staat u in dat geval niet meer vrij om tegen al het voornoemde in rechte op te komen en/of daarop enige vordering tot schadevergoeding of welke andere aanspraak dan ook te baseren, althans heeft u uw rechten daarop verwerkt. De gemeente en potentiële koper zouden immers onredelijk worden benadeeld indien pas na deze (duidelijk kenbaar gemaakte) termijn alsnog tegen het voornemen tot vestiging van het huurafhankelijk recht van opstal zou worden opgekomen.</text:p>
            <text:p text:style-name="common-al">Wanneer u een kort geding aanspant, verzoeken wij u ons hiervan op de hoogte te brengen, bij voorkeur door ons de conceptdagvaarding toe te sturen. Dit kan per e-mail aan <text:span text:style-name="nadrukvet"><text:span text:style-name="nadrukondlijn">gemeente@emmen.nl</text:span></text:span> ter attentie van <text:span text:style-name="nadrukvet">‘grondzaken en vastgoed’</text:span> onder vermelding van de titel van deze publicatie. </text:p>
            <text:p text:style-name="common-al">
            <text:span text:style-name="nadrukvet">Vragen over deze publicatie? </text:span>
          </text:p>
            <text:p text:style-name="common-al">U kunt dan contact opnemen met ons via voornoemd mailadres.</text:p>
            <text:p text:style-name="last-al">Namens het college van burgemeester en wethouders van de gemeente E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151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1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1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van perceel grond</meta:user-defined>
    <meta:user-defined meta:name="DCTERMS.W3CDTF/DCTERMS.available">2025-04-08</meta:user-defined>
    <meta:user-defined meta:name="DCTERMS.W3CDTF/OVERHEIDop.jaargang">2025</meta:user-defined>
    <meta:user-defined meta:name="OVERHEIDop.publicationIssue">151518</meta:user-defined>
    <meta:user-defined meta:name="OVERHEIDop.GmbID/DC.identifier">gmb-2025-151518</meta:user-defined>
    <meta:user-defined meta:name="OVERHEIDop.versieInformatie"/>
  </office:meta>
</office:document-meta>
</file>