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aanbouw op de begane grond, Ramstraat 35, 3581HE Utrecht, GU-Z2025-00056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mstraat 35, 3581HE Utrecht</text:p>
            <text:p text:style-name="common-al">GU-Z2025-0005622</text:p>
            <text:p text:style-name="common-al">Toelichting: het bouwen van een aanbouw op de begane gro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151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51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51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05622</meta:user-defined>
    <meta:user-defined meta:name="DCTERMS.abstract">Toelichting: het bouwen van een aanbouw op de begane grond</meta:user-defined>
    <dc:language>nl</dc:language>
    <meta:user-defined meta:name="OVERHEIDop.locatietype/OVERHEIDop.gebiedsmarkering">Vlak</meta:user-defined>
    <meta:user-defined meta:name="DC.title">Verleende Omgevingsvergunning, het bouwen van een aanbouw op de begane grond, Ramstraat 35, 3581HE Utrecht, GU-Z2025-0005622</meta:user-defined>
    <meta:user-defined meta:name="OVERHEIDop.datumEindeReactietermijn">2025-05-16</meta:user-defined>
    <meta:user-defined meta:name="OVERHEIDop.terinzageleggingBG">https://jeleefomgeving.nl/inzien/002220647/ff96f0ba-5dfd-459d-9f4b-5531041559f6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516</meta:user-defined>
    <meta:user-defined meta:name="OVERHEIDop.GmbID/DC.identifier">gmb-2025-151516</meta:user-defined>
    <meta:user-defined meta:name="OVERHEIDop.versieInformatie"/>
  </office:meta>
</office:document-meta>
</file>