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staureren en verduurzamen van de woning aan de Weerd 24, 8911 HM Leeuwarden (OV-2025-02924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staureren en verduurzamen van de woning aan de Weerd 24, 8911 HM Leeuwarden. Bij ons geregistreerd onder kenmerk: OV-2025-02924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4-2025. De gemeente Leeuwarden neemt daarover waarschijnlijk voor 30-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151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1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1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249</meta:user-defined>
    <dc:language>nl</dc:language>
    <meta:user-defined meta:name="OVERHEIDop.locatietype/OVERHEIDop.gebiedsmarkering">Punt</meta:user-defined>
    <meta:user-defined meta:name="DC.title">Aanvraag omgevingsvergunning voor het restaureren en verduurzamen van de woning aan de Weerd 24, 8911 HM Leeuwarden (OV-2025-029249)</meta:user-defined>
    <meta:user-defined meta:name="DCTERMS.W3CDTF/DCTERMS.available">2025-04-08</meta:user-defined>
    <meta:user-defined meta:name="DCTERMS.W3CDTF/OVERHEIDop.jaargang">2025</meta:user-defined>
    <meta:user-defined meta:name="OVERHEIDop.publicationIssue">151512</meta:user-defined>
    <meta:user-defined meta:name="OVERHEIDop.GmbID/DC.identifier">gmb-2025-151512</meta:user-defined>
    <meta:user-defined meta:name="OVERHEIDop.versieInformatie"/>
  </office:meta>
</office:document-meta>
</file>