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utphenseweg, t.h.v. 6f te Deventer (84421-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Stichting uitgeverij Petrichor ontvangen voor het evenement Zondvloed plaatsvindend op 14 juni 2025 op het gasfabriekterrein aan de Zutphenseweg, t.h.v. 6f te Deventer.</text:p>
            <text:p text:style-name="common-al">De aanvraag is van 8 april 2025 t/m 22 april 2025 in te zien. Voor inzage van de aanvraag: mail uw verzoek naar <text:a xlink:href="mailto:vergunningen@deventer.nl" xlink:type="simple">vergunningen@deventer.nl</text:a>.Wij sturen u per mail de geanonimiseerde aanvraag. Wilt u hierbij het zaaknummer 84421-2025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150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0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0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Zutphenseweg, t.h.v. 6f te Deventer (84421-2025)</meta:user-defined>
    <meta:user-defined meta:name="DCTERMS.W3CDTF/DCTERMS.available">2025-04-08</meta:user-defined>
    <meta:user-defined meta:name="DCTERMS.W3CDTF/OVERHEIDop.jaargang">2025</meta:user-defined>
    <meta:user-defined meta:name="OVERHEIDop.publicationIssue">151502</meta:user-defined>
    <meta:user-defined meta:name="OVERHEIDop.GmbID/DC.identifier">gmb-2025-151502</meta:user-defined>
    <meta:user-defined meta:name="OVERHEIDop.versieInformatie"/>
  </office:meta>
</office:document-meta>
</file>