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accu's met een brandwand (groenwand omkadering), Kilbystraat 5 8263C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Kilbystraat 5 8263CJ Kampen</text:p>
            <text:p text:style-name="common-al">
            <text:span text:style-name="nadrukvet">Zaakomschrijving:</text:span> het plaatsen van accu's met een brandwand (groenwand omkadering)</text:p>
            <text:p text:style-name="common-al">
            <text:span text:style-name="nadrukvet">Zaaknummer:</text:span> 1853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85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85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49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9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9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85342025</meta:user-defined>
    <meta:user-defined meta:name="DCTERMS.abstract">het plaatsen van accu's met een brandwand (groenwand omka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accu's met een brandwand (groenwand omkadering), Kilbystraat 5 8263CJ Kampen</meta:user-defined>
    <meta:user-defined meta:name="DCTERMS.W3CDTF/DCTERMS.available">2025-04-08</meta:user-defined>
    <meta:user-defined meta:name="DCTERMS.W3CDTF/OVERHEIDop.jaargang">2025</meta:user-defined>
    <meta:user-defined meta:name="OVERHEIDop.publicationIssue">151493</meta:user-defined>
    <meta:user-defined meta:name="OVERHEIDop.GmbID/DC.identifier">gmb-2025-151493</meta:user-defined>
    <meta:user-defined meta:name="OVERHEIDop.versieInformatie"/>
  </office:meta>
</office:document-meta>
</file>