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childeren (kleurwijziging) en restaureren van een gemeentelijk monument , Oudegracht 135, 3511AJ Utrecht, GU-Z2025-0008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35, 3511AJ Utrecht</text:p>
            <text:p text:style-name="common-al">GU-Z2025-0008166</text:p>
            <text:p text:style-name="common-al">Toelichting: het schilderen (kleurwijziging) en restaureren van een gemeentelijk monument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4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8166</meta:user-defined>
    <meta:user-defined meta:name="DCTERMS.abstract">Toelichting: het schilderen (kleurwijziging) en restaureren van een gemeentelijk monument </meta:user-defined>
    <dc:language>nl</dc:language>
    <meta:user-defined meta:name="OVERHEIDop.locatietype/OVERHEIDop.gebiedsmarkering">Vlak</meta:user-defined>
    <meta:user-defined meta:name="DC.title">Verleende Omgevingsvergunning, het schilderen (kleurwijziging) en restaureren van een gemeentelijk monument , Oudegracht 135, 3511AJ Utrecht, GU-Z2025-0008166</meta:user-defined>
    <meta:user-defined meta:name="OVERHEIDop.datumEindeReactietermijn">2025-05-16</meta:user-defined>
    <meta:user-defined meta:name="OVERHEIDop.terinzageleggingBG">https://jeleefomgeving.nl/inzien/002220647/b2f661ca-24cc-480f-8a02-626c2c59c64f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91</meta:user-defined>
    <meta:user-defined meta:name="OVERHEIDop.GmbID/DC.identifier">gmb-2025-151491</meta:user-defined>
    <meta:user-defined meta:name="OVERHEIDop.versieInformatie"/>
  </office:meta>
</office:document-meta>
</file>