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Iepenloftspul Snakkerbuorren (HOR-2025-029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Iepenloftspul Snakkerbuorre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Iepenloftspul Snakkerbuorren aan Oan 'e Dyk 56 (doarpstun) in Snakkerburen. Het evenement is op 25, 27, 28 juni en 1, 3, 4 en 5 juli 2025 (reservedata bij slecht weer: 30 juni en 2, 6, 7 en 8 juli 2025)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4-04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4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078</meta:user-defined>
    <dc:language>nl</dc:language>
    <meta:user-defined meta:name="OVERHEIDop.locatietype/OVERHEIDop.gebiedsmarkering">Lijn</meta:user-defined>
    <meta:user-defined meta:name="DC.title">Ontheffing verstrekken zwak-alcoholische drank artikel 35 voor Iepenloftspul Snakkerbuorren (HOR-2025-029078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84</meta:user-defined>
    <meta:user-defined meta:name="OVERHEIDop.GmbID/DC.identifier">gmb-2025-151484</meta:user-defined>
    <meta:user-defined meta:name="OVERHEIDop.versieInformatie"/>
  </office:meta>
</office:document-meta>
</file>