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025-0023450/Z2025-00000210/21073</text:p>
            <text:p text:style-name="common-al">Voor: 26 april 2025, van 11.30 tot 22.30 uur</text:p>
            <text:p text:style-name="common-al">Locatie: in de bartent op de locatie Raadhuisplein, Zwijndrecht </text:p>
            <text:p text:style-name="common-al">Datum besluit: 3 april 2025</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4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23450/Z2025-00000210/21073</meta:user-defined>
    <dc:language>nl</dc:language>
    <meta:user-defined meta:name="OVERHEIDop.locatietype/OVERHEIDop.gebiedsmarkering">Weg</meta:user-defined>
    <meta:user-defined meta:name="DC.title">Verleende ontheffing art. 35 Alcoholwet Raadhuisplein, Zwijndrecht</meta:user-defined>
    <meta:user-defined meta:name="DCTERMS.W3CDTF/DCTERMS.available">2025-04-08</meta:user-defined>
    <meta:user-defined meta:name="DCTERMS.W3CDTF/OVERHEIDop.jaargang">2025</meta:user-defined>
    <meta:user-defined meta:name="OVERHEIDop.publicationIssue">151481</meta:user-defined>
    <meta:user-defined meta:name="OVERHEIDop.GmbID/DC.identifier">gmb-2025-151481</meta:user-defined>
    <meta:user-defined meta:name="OVERHEIDop.versieInformatie"/>
  </office:meta>
</office:document-meta>
</file>