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4-00002375 voor het realiseren van een bijgebouw op het achtererf op locatie Isaäc da Costalaan 3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75</meta:user-defined>
    <meta:user-defined meta:name="DCTERMS.abstract">Betreft: Besluit op locatie Isaäc da Costalaan 36 in Bussum</meta:user-defined>
    <dc:language>nl</dc:language>
    <meta:user-defined meta:name="DC.title">Verleende omgevingsvergunning Isaäc da Costalaan 36 in Bussum</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04</meta:user-defined>
    <meta:user-defined meta:name="OVERHEIDop.publicationIssue">151479</meta:user-defined>
    <meta:user-defined meta:name="OVERHEIDop.GmbID/DC.identifier">gmb-2025-151479</meta:user-defined>
    <meta:user-defined meta:name="OVERHEIDop.versieInformatie"/>
  </office:meta>
</office:document-meta>
</file>