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inrit bij een bedrijfspand, Steenovenweg 2, 3532AE Utrecht, GU-Z2024-0035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ovenweg 2, 3532AE Utrecht</text:p>
            <text:p text:style-name="common-al">GU-Z2024-0035717</text:p>
            <text:p text:style-name="common-al">Toelichting: het realiseren van een inrit bij een bedrijfsp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47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7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7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4-0035717</meta:user-defined>
    <meta:user-defined meta:name="DCTERMS.abstract">Toelichting: het realiseren van een inrit bij een bedrijfspand</meta:user-defined>
    <dc:language>nl</dc:language>
    <meta:user-defined meta:name="OVERHEIDop.locatietype/OVERHEIDop.gebiedsmarkering">Vlak</meta:user-defined>
    <meta:user-defined meta:name="DC.title">Verleende Omgevingsvergunning, het realiseren van een inrit bij een bedrijfspand, Steenovenweg 2, 3532AE Utrecht, GU-Z2024-0035717</meta:user-defined>
    <meta:user-defined meta:name="OVERHEIDop.datumEindeReactietermijn">2025-05-16</meta:user-defined>
    <meta:user-defined meta:name="OVERHEIDop.terinzageleggingBG">https://jeleefomgeving.nl/inzien/002220647/478352d9-db2b-494b-b8c4-4316244f61d4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76</meta:user-defined>
    <meta:user-defined meta:name="OVERHEIDop.GmbID/DC.identifier">gmb-2025-151476</meta:user-defined>
    <meta:user-defined meta:name="OVERHEIDop.versieInformatie"/>
  </office:meta>
</office:document-meta>
</file>