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ikv onderhoud Nieuwpoortseweg op de locatie Nieuwpoortseweg zaaknummer Z-25-46111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ikv onderhoud Nieuwpoortseweg op de locatie Nieuwpoortsewe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ikv onderhoud Nieuwpoortseweg op de locatie Nieuwpoortseweg zaaknummer Z-25-461116</meta:user-defined>
    <meta:user-defined meta:name="DCTERMS.W3CDTF/DCTERMS.available">2025-04-08</meta:user-defined>
    <meta:user-defined meta:name="DCTERMS.W3CDTF/OVERHEIDop.jaargang">2025</meta:user-defined>
    <meta:user-defined meta:name="OVERHEIDop.publicationIssue">151474</meta:user-defined>
    <meta:user-defined meta:name="OVERHEIDop.GmbID/DC.identifier">gmb-2025-151474</meta:user-defined>
    <meta:user-defined meta:name="OVERHEIDop.versieInformatie"/>
  </office:meta>
</office:document-meta>
</file>