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oning Davidstraat 29, 1502 NV Zaandam, koning davidstraat 29 Zaandam - Het plaatsen van een dakterras met privacy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810 - Het plaatsen van een dakterras met privacyscherm -  - op de locatie Koning Davidstraat 29, 1502 NV Zaandam, koning davidstraat 29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positief weigeren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4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10</meta:user-defined>
    <dc:language>nl</dc:language>
    <meta:user-defined meta:name="DC.title">Besluit op aanvraag omgevingsvergunning met BOPA - Koning Davidstraat 29, 1502 NV Zaandam, koning davidstraat 29 Zaandam - Het plaatsen van een dakterras met privacyscherm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903</meta:user-defined>
    <meta:user-defined meta:name="OVERHEIDop.publicationIssue">151472</meta:user-defined>
    <meta:user-defined meta:name="OVERHEIDop.GmbID/DC.identifier">gmb-2025-151472</meta:user-defined>
    <meta:user-defined meta:name="OVERHEIDop.versieInformatie"/>
  </office:meta>
</office:document-meta>
</file>