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plantsoe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ermis javaplantsoen 2025 ter hoogte van Javaplantsoen 2 in Amsterdam</text:p>
            <text:p text:style-name="common-al">Datum van: 25-03-2025</text:p>
            <text:p text:style-name="common-al">Datum t/m: 30-03-2025</text:p>
            <text:p text:style-name="common-al">Tijd van: 14:00</text:p>
            <text:p text:style-name="common-al">Tijd tot: 21.00</text:p>
            <text:p text:style-name="common-al">Bezoekers drukste moment: 225</text:p>
            <text:p text:style-name="common-al">Activiteiten: Kermis vieren</text:p>
            <text:p text:style-name="common-al">Ontvangen op: 13-10-2024</text:p>
            <text:p text:style-name="common-al">Kenmerk gemeente: Z/24/28406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0615</meta:user-defined>
    <meta:user-defined meta:name="DCTERMS.abstract">Aanvraag voor een evenementenvergunning ter hoogte van adres Javaplantsoen 2 in Amsterdam</meta:user-defined>
    <dc:language>nl</dc:language>
    <meta:user-defined meta:name="OVERHEIDop.locatietype/OVERHEIDop.gebiedsmarkering">Punt</meta:user-defined>
    <meta:user-defined meta:name="DC.title">Aanvraag evenementenvergunning Javaplantsoen 2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47</meta:user-defined>
    <meta:user-defined meta:name="OVERHEIDop.GmbID/DC.identifier">gmb-2025-15147</meta:user-defined>
    <meta:user-defined meta:name="OVERHEIDop.versieInformatie"/>
  </office:meta>
</office:document-meta>
</file>