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Gemeente Opmeer , instellen parkeerverbod buiten bestemde weggedeelten de Veken</text:p>
      <text:section text:name="regeling_id1-3-2" text:style-name="regeling">
        <text:section text:name="aanhef_id1-3-2-1" text:style-name="aanhef">
          <text:section text:name="context_id1-3-2-1-1" text:style-name="context">
            <text:p text:style-name="context.al">Z24002792</text:p>
            <text:p text:style-name="context_bottom"/>
          </text:section>
          <text:p text:style-name="aanhef_wie">Het college van Burgemeester en wethouders van de gemeente Opmeer heeft besloten een parkeerverbod in te stellen op de Veken en het parkeren uitsluitend toe te staan op de bestemde weggedeelten.</text:p>
          <text:section text:name="considerans_id1-3-2-1-3" text:style-name="considerans">
            <text:p text:style-name="tussenkopcur">Inleiding</text:p>
            <text:p text:style-name="tussenkopcur">Bevoegdheid:</text:p>
            <text:p text:style-name="considerans.al">Op grond van artikel 18, eerste lid, onder d, van de Wegenverkeerswet 1994 is het college van burgemeester en wethouders bevoegd dit verkeersbesluit te nemen. Het betreft namelijk verkeer op wegen onder beheer van de gemeente Opmeer.</text:p>
            <text:p text:style-name="tussenkopcur"/>
            <text:p text:style-name="tussenkopvetcur">Overwegingen ten aanzien van het besluit</text:p>
            <text:p text:style-name="tussenkopcur"/>
            <text:p text:style-name="considerans.al">Bedrijventerrein de Veken is aangewezen als parkeerterrein voor grote voertuigen. De geparkeerde grote voertuigen, met name bestelbusjes, maar ook personenauto's van de eigenaren van de busjes, staan echter geregeld op plaatsen waardoor het in- en uitrijden van bedrijven gehinderd wordt, maar ook de bereikbaarheid van bedrijven in gevaar komt omdat de weg volledig geblokkeerd wordt bij laden en lossen dat, indien hier geen auto's geparkeerd zouden staan, op grond van het betreffende bedrijf zou gebeuren.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p text:style-name="considerans.al"/>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Met het verkeersbesluit wordt nagestreefd.</text:p>
            <text:list text:style-name="id1-3-2-1-3-13">
              <text:list-item text:style-override="id1-3-2-1-3-13-1">
                <text:number>-</text:number>
                <text:p text:style-name="al">het verzekeren van de veiligheid op de weg; als de weg geblokkeerd is probeert men soms via het parkeerterrein van het bedrijf om de geparkeerde auto's te komen</text:p>
              </text:list-item>
              <text:list-item text:style-override="id1-3-2-1-3-13-2">
                <text:number>-</text:number>
                <text:p text:style-name="al">het in stand houden van de weg en het waarborgen van de bruikbaarheid daarvan; De geparkeerde auto's staan te dicht op bochten en uitritten, door de geparkeerde auto's wordt de weg bij laden en lossen helemaal geblokkeerd. </text:p>
              </text:list-item>
              <text:list-item text:style-override="id1-3-2-1-3-13-3">
                <text:number>-</text:number>
                <text:p text:style-name="al">het zoveel mogelijk waarborgen van de vrijheid van het verkeer; De geparkeerde auto's veranderen de ontsluitingsweg over grote lengte in een éénrichtingsverkeer weg, waarbij tegenliggers op elkaar moeten wachten. </text:p>
              </text:list-item>
              <text:list-item text:style-override="id1-3-2-1-3-13-4">
                <text:number>-</text:number>
                <text:p text:style-name="al">het voorkomen of beperken van door het verkeer veroorzaakte overlast, hinder of schade; de geparkeerde auto's veroorzaken hinder in de bedrijfsvoering van bedrijven omdat deze niet op hun terrein kunnen komen en moeten laden en lossen op de openbare weg.</text:p>
              </text:list-item>
              <text:list-item text:style-override="id1-3-2-1-3-13-5">
                <text:number>-</text:number>
                <text:p text:style-name="al">het voorkomen of beperken van door het verkeer veroorzaakte aantasting van het karakter of van de functie van objecten of gebieden; De Veken is bedoeld als incidenteel parkeerterrein voor grote voertuigen. De aanwezige bedrijven worden geacht op eigen terrein voldoende parkeerplaatsen voor het eigen personeel te hebben, dit geldt ook voor transportondernemingen. </text:p>
              </text:list-item>
            </text:list>
            <text:p text:style-name="considerans.al">Het is daarom gewenst om op bedrijventerrein de Veken een parkeerverbod in te stellen met uitzondering van deaangegeven weggedeelten.</text:p>
            <text:p text:style-name="considerans.al"/>
            <text:p text:style-name="tussenkopcur">Een verkeersbesluit wordt na overleg genomen.</text:p>
            <text:p text:style-name="considerans.al">Zoals is bepaald in artikel 24 van het Besluit administratieve bepalingen inzake het wegverkeer is er overleg geweest met de korpschef van het betrokken regionale politiekorps, zij adviseren negatief over korte parkeerverboden, verspreid over het terrein, en zijn voorstander van het regelen van parkeren op de voorgestelde wijz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zien voorgaande overwegingen besluit de gemeente tot het instellen van een parkeerverbodszone op De Veken te Opmeer door middel van het plaatsen van borden E1 zone en E1 einde zone van bijlage 1 van het RVV 1990. Overeenkomstig artikel 65 van het RVV1990 is het parkeren van een voertuig in een parkeerverbodzone toegestaan op de daartoe bestemde weggedeelten. De aanduiding van deze voor parkeren bedoelde weggedeelten zal in overleg met de belanghebbenden worden aangebracht. In afwachting hiervan kunnen plaatselijk parkeerverboden worden ingesteld om hinder te beperken. </text:p>
            <text:p text:style-name="tekst_bottom"/>
          </text:section>
        </text:section>
        <text:section text:name="regeling-sluiting_id1-3-2-3" text:style-name="regeling-sluiting">
          <text:section text:name="gegeven_id1-3-2-3-1" text:style-name="gegeven">
            <text:p text:style-name="dagtekening">
            <text:span text:style-name="plaats">Opmeer, 4 maart 2025</text:span>
            <text:span text:style-name="datum"/>
          </text:p>
          </text:section>
          <text:section text:name="ondertekening_id1-3-2-3-2">
            <text:p><text:span text:style-name="functie">Burgemeester en wethouders,</text:span></text:p>
            <text:p><text:span text:style-name="deze">Namens deze,</text:span></text:p>
            <text:p><text:span text:style-name="ondertekening_naam">
            <text:span text:style-name="voornaam">M.C. Blom</text:span>
            <text:span text:style-name="achternaam"/>
          </text:span></text:p>
            <text:p><text:span text:style-name="functie">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Gemeente Opmeer, Postbus 199, 1715 ZK Spanbroek.</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146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6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6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instellen parkeerverbod buiten bestemde  weggedeelten  - bedrijventerrein de Veken te Op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4002792</meta:user-defined>
    <meta:user-defined meta:name="DCTERMS.abstract">Instellen van een parkeerverbod met uitzondering van bestemde weggedeelten en laden en lossen op bedrijventerrein de Veken. </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keersbesluit Gemeente Opmeer , instellen parkeerverbod buiten bestemde weggedeelten de Veken</meta:user-defined>
    <meta:user-defined meta:name="DCTERMS.W3CDTF/DCTERMS.available">2025-04-08</meta:user-defined>
    <meta:user-defined meta:name="DCTERMS.W3CDTF/OVERHEIDop.jaargang">2025</meta:user-defined>
    <meta:user-defined meta:name="OVERHEIDop.publicationIssue">151469</meta:user-defined>
    <meta:user-defined meta:name="OVERHEIDop.GmbID/DC.identifier">gmb-2025-151469</meta:user-defined>
    <meta:user-defined meta:name="OVERHEIDop.versieInformatie"/>
  </office:meta>
</office:document-meta>
</file>