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 Julianadorp / Burg. de Bruïne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5-0023450/Z2025-00000210/21073</text:p>
            <text:p text:style-name="common-al">Voor de activiteit: Kleedjesmarkt Julianadorp,  het Koningsfeest op het Raadhuisplein, het Kinderfeest Julianadorp in de Emmastraat (plein voormalige school Toermalijn) en de Fanfare Chr. Harmonie vereniging Celebration op de hoek Lindelaan / Burgemeester de Bruïnelaan in Zwijndrecht.</text:p>
            <text:p text:style-name="common-al">Op: 26 april 2025 van 11.30 uur tot 23.00 uur</text:p>
            <text:p text:style-name="common-al">Locatie: Raadhuisplein / Julianadorp / Burg. de Bruïnelaan  Zwijndrecht</text:p>
            <text:p text:style-name="common-al">Datum besluit: 3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4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23450/Z2025-00000210/2107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Raadhuisplein / Julianadorp / Burg. de Bruïnelaan  Zwijndrecht</meta:user-defined>
    <meta:user-defined meta:name="DCTERMS.W3CDTF/DCTERMS.available">2025-04-08</meta:user-defined>
    <meta:user-defined meta:name="DCTERMS.W3CDTF/OVERHEIDop.jaargang">2025</meta:user-defined>
    <meta:user-defined meta:name="OVERHEIDop.publicationIssue">151466</meta:user-defined>
    <meta:user-defined meta:name="OVERHEIDop.GmbID/DC.identifier">gmb-2025-151466</meta:user-defined>
    <meta:user-defined meta:name="OVERHEIDop.versieInformatie"/>
  </office:meta>
</office:document-meta>
</file>