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Iepenloftspul Snakkerbuorren aan Oan 'e Dyk 56 (doarpstun) in Snakkerburen (APV-2025-0278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Iepenloftspul Snakkerbuorren aan Oan 'e Dyk 56 (doarpstun) in Snakkerburen. Het evenement is op 25, 27, 28 juni en 1, 3, 4 en 5 juli 2025 (reservedata bij slecht weer: 30 juni en 2, 6, 7 en 8 juli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04-04-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146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6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6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27820</meta:user-defined>
    <dc:language>nl</dc:language>
    <meta:user-defined meta:name="OVERHEIDop.locatietype/OVERHEIDop.gebiedsmarkering">Lijn</meta:user-defined>
    <meta:user-defined meta:name="DC.title">Verleende geluidsontheffing evenement voor Iepenloftspul Snakkerbuorren aan Oan 'e Dyk 56 (doarpstun) in Snakkerburen (APV-2025-027820)</meta:user-defined>
    <meta:user-defined meta:name="DCTERMS.W3CDTF/DCTERMS.available">2025-04-08</meta:user-defined>
    <meta:user-defined meta:name="DCTERMS.W3CDTF/OVERHEIDop.jaargang">2025</meta:user-defined>
    <meta:user-defined meta:name="OVERHEIDop.publicationIssue">151464</meta:user-defined>
    <meta:user-defined meta:name="OVERHEIDop.GmbID/DC.identifier">gmb-2025-151464</meta:user-defined>
    <meta:user-defined meta:name="OVERHEIDop.versieInformatie"/>
  </office:meta>
</office:document-meta>
</file>