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astricummer Werf 39, 1901RV Castricum, het realiseren van een dakopbouw , datum ontvangst 21 maart 2025 (Z2025-00002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14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0</meta:user-defined>
    <meta:user-defined meta:name="DCTERMS.abstract">Castricummer Werf 39, 1901RV Castricum, het realiseren van een dakopbouw , datum ontvangst 21 maart 2025 (Z2025-00002230)</meta:user-defined>
    <dc:language>nl</dc:language>
    <meta:user-defined meta:name="OVERHEIDop.locatietype/OVERHEIDop.gebiedsmarkering">Vlak</meta:user-defined>
    <meta:user-defined meta:name="DC.title">Gemeente Castricum, ontvangen aanvraag omgevingsvergunning, Castricummer Werf 39, 1901RV Castricum, het realiseren van een dakopbouw , datum ontvangst 21 maart 2025 (Z2025-00002230)</meta:user-defined>
    <meta:user-defined meta:name="DCTERMS.W3CDTF/DCTERMS.available">2025-04-08</meta:user-defined>
    <meta:user-defined meta:name="DCTERMS.W3CDTF/OVERHEIDop.jaargang">2025</meta:user-defined>
    <meta:user-defined meta:name="OVERHEIDop.publicationIssue">151460</meta:user-defined>
    <meta:user-defined meta:name="OVERHEIDop.GmbID/DC.identifier">gmb-2025-151460</meta:user-defined>
    <meta:user-defined meta:name="OVERHEIDop.versieInformatie"/>
  </office:meta>
</office:document-meta>
</file>