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constructieve wijziging tbv installaties, Princetonplein 5, 3584 CC Utrecht, GU-Z2025-0008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cetonplein 5, 3584 CC Utrecht</text:p>
            <text:p text:style-name="common-al">GU-Z2025-0008226</text:p>
            <text:p text:style-name="common-al">Toelichting: het realiseren van constructieve wijziging tbv installatie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4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226</meta:user-defined>
    <meta:user-defined meta:name="DCTERMS.abstract">Toelichting: het realiseren van constructieve wijziging tbv installaties</meta:user-defined>
    <dc:language>nl</dc:language>
    <meta:user-defined meta:name="OVERHEIDop.locatietype/OVERHEIDop.gebiedsmarkering">Vlak</meta:user-defined>
    <meta:user-defined meta:name="DC.title">Verleende Omgevingsvergunning, het realiseren van constructieve wijziging tbv installaties, Princetonplein 5, 3584 CC Utrecht, GU-Z2025-0008226</meta:user-defined>
    <meta:user-defined meta:name="OVERHEIDop.datumEindeReactietermijn">2025-05-16</meta:user-defined>
    <meta:user-defined meta:name="OVERHEIDop.terinzageleggingBG">https://jeleefomgeving.nl/inzien/002220647/1c16c42f-3a2f-4d60-9e53-1907ee70bcb0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57</meta:user-defined>
    <meta:user-defined meta:name="OVERHEIDop.GmbID/DC.identifier">gmb-2025-151457</meta:user-defined>
    <meta:user-defined meta:name="OVERHEIDop.versieInformatie"/>
  </office:meta>
</office:document-meta>
</file>