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85178) Avondvierdaagse Voorburg 19 tot en met 22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de Avondvierdaagse in Voorburg van 19 tot en met 22 mei 2025 van 18:30 tot 21:00 uur.</text:p>
            <text:p text:style-name="common-al">
            <text:span text:style-name="nadrukvet">Datum bekendmaking besluit: </text:span>0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00002085178) Avondvierdaagse Voorburg 19 tot en met 22 mei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4</meta:user-defined>
    <meta:user-defined meta:name="OVERHEIDop.GmbID/DC.identifier">gmb-2025-151454</meta:user-defined>
    <meta:user-defined meta:name="OVERHEIDop.versieInformatie"/>
  </office:meta>
</office:document-meta>
</file>