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Gentsestraat 40-42 en Frans van Waesbergh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8 nieuwe appartementen en een commerciële ruimte aan Hulst, Gentsestraat 40-42 en Frans van Waesberghestraat 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realiseren van 8 nieuwe appartementen en een commerciële ruimte </text:p>
            <text:p text:style-name="common-al">Adres				: Hulst, Gentsestraat 40-42 en Frans van Waesberghestraat 2</text:p>
            <text:p text:style-name="common-al">Zaaknummer	: 0677722060</text:p>
            <text:p text:style-name="common-al">Verzenddatum	: 02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4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060</meta:user-defined>
    <meta:user-defined meta:name="DCTERMS.abstract">Toestemmen voor 0677722060 het realiseren van 8 nieuwe appartementen en een commerciële ruimte aan Hulst, Gentsestraat 40-42 en Frans van Waesberghestraat 2</meta:user-defined>
    <dc:language>nl</dc:language>
    <meta:user-defined meta:name="DC.title">Definitief besluit omgevingsvergunning, Hulst, Gentsestraat 40-42 en Frans van Waesberghestraat 2</meta:user-defined>
    <meta:user-defined meta:name="OVERHEIDop.datumEindeReactietermijn">2025-05-20</meta:user-defined>
    <meta:user-defined meta:name="OVERHEIDop.terinzageleggingBG">https://www.digitale-inzage.nl/Gemeente%20Hulst/dossier/nmt4jCZHZUGx0mjD-OAHzQ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902</meta:user-defined>
    <meta:user-defined meta:name="OVERHEIDop.publicationIssue">151451</meta:user-defined>
    <meta:user-defined meta:name="OVERHEIDop.GmbID/DC.identifier">gmb-2025-151451</meta:user-defined>
    <meta:user-defined meta:name="OVERHEIDop.versieInformatie"/>
  </office:meta>
</office:document-meta>
</file>