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 4461JE Goes - Aanvraag omgevingsvergunning voor het legaliseren van bestaande warmtepo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aanvraag hebben ontvangen voor een omgevingsvergunning op de locatie Korte Kerkstraat 1, 4461JE Goes. De aanvraag is geregistreerd onder zaaknummer Z2025-00000847. De aanvraag betreft:</text:p>
            <text:p text:style-name="common-al">het legaliseren van bestaande warmtepomp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4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7</meta:user-defined>
    <meta:user-defined meta:name="DCTERMS.abstract">Korte Kerkstraat 1, 4461JE Goes - Aanvraag omgevingsvergunning voor het legaliseren van bestaande warmtepompen</meta:user-defined>
    <dc:language>nl</dc:language>
    <meta:user-defined meta:name="OVERHEIDop.locatietype/OVERHEIDop.gebiedsmarkering">Vlak</meta:user-defined>
    <meta:user-defined meta:name="DC.title">Korte Kerkstraat 1, 4461JE Goes - Aanvraag omgevingsvergunning voor het legaliseren van bestaande warmtepompen</meta:user-defined>
    <meta:user-defined meta:name="DCTERMS.W3CDTF/DCTERMS.available">2025-04-08</meta:user-defined>
    <meta:user-defined meta:name="DCTERMS.W3CDTF/OVERHEIDop.jaargang">2025</meta:user-defined>
    <meta:user-defined meta:name="OVERHEIDop.publicationIssue">151449</meta:user-defined>
    <meta:user-defined meta:name="OVERHEIDop.GmbID/DC.identifier">gmb-2025-151449</meta:user-defined>
    <meta:user-defined meta:name="OVERHEIDop.versieInformatie"/>
  </office:meta>
</office:document-meta>
</file>