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nde Tocht 20, 1507 CC Zaandam - het veranderen van de brandscheidingen en brandcompartimenten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17 - het veranderen van de brandscheidingen en brandcompartimenten in het bouwwerk -  - op de locatie Ronde Tocht 20, 1507 CC Zaandam</text:p>
            <text:p text:style-name="common-al">Aanvraag ontvangen: 2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17</meta:user-defined>
    <dc:language>nl</dc:language>
    <meta:user-defined meta:name="OVERHEIDop.locatietype/OVERHEIDop.gebiedsmarkering">Punt</meta:user-defined>
    <meta:user-defined meta:name="DC.title">Aanvraag omgevingsvergunning - Ronde Tocht 20, 1507 CC Zaandam - het veranderen van de brandscheidingen en brandcompartimenten in het bouwwer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47</meta:user-defined>
    <meta:user-defined meta:name="OVERHEIDop.GmbID/DC.identifier">gmb-2025-151447</meta:user-defined>
    <meta:user-defined meta:name="OVERHEIDop.versieInformatie"/>
  </office:meta>
</office:document-meta>
</file>