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twee dakopbouwen , Laan van Nieuw Guinea 142 en 144, Utrecht, GU-Z2025-0000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 Guinea 142 en 144, Utrecht</text:p>
            <text:p text:style-name="common-al">GU-Z2025-0000859</text:p>
            <text:p text:style-name="common-al">Toelichting: het bouwen van twee dakopbouw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44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859</meta:user-defined>
    <meta:user-defined meta:name="DCTERMS.abstract">Toelichting: het bouwen van twee dakopbouwen </meta:user-defined>
    <dc:language>nl</dc:language>
    <meta:user-defined meta:name="OVERHEIDop.locatietype/OVERHEIDop.gebiedsmarkering">Vlak</meta:user-defined>
    <meta:user-defined meta:name="DC.title">Verleende Omgevingsvergunning, het bouwen van twee dakopbouwen , Laan van Nieuw Guinea 142 en 144, Utrecht, GU-Z2025-0000859</meta:user-defined>
    <meta:user-defined meta:name="OVERHEIDop.datumEindeReactietermijn">2025-05-16</meta:user-defined>
    <meta:user-defined meta:name="OVERHEIDop.terinzageleggingBG">https://jeleefomgeving.nl/inzien/002220647/ca308ceb-0cbf-4a26-9124-220aaaa34544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42</meta:user-defined>
    <meta:user-defined meta:name="OVERHEIDop.GmbID/DC.identifier">gmb-2025-151442</meta:user-defined>
    <meta:user-defined meta:name="OVERHEIDop.versieInformatie"/>
  </office:meta>
</office:document-meta>
</file>