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bedrijfsevenement Sunshine Party op 11 april 2025 op de locatie Maasstraat 11 te Dordrecht zaaknummer Z-25-4583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bedrijfsevenement Sunshine Party op 11 april 2025 op de locatie Maasstraat 11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43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3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3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bedrijfsevenement Sunshine Party op 11 april 2025 op de locatie Maasstraat 11 te Dordrecht zaaknummer Z-25-458391</meta:user-defined>
    <meta:user-defined meta:name="DCTERMS.W3CDTF/DCTERMS.available">2025-04-08</meta:user-defined>
    <meta:user-defined meta:name="DCTERMS.W3CDTF/OVERHEIDop.jaargang">2025</meta:user-defined>
    <meta:user-defined meta:name="OVERHEIDop.publicationIssue">151435</meta:user-defined>
    <meta:user-defined meta:name="OVERHEIDop.GmbID/DC.identifier">gmb-2025-151435</meta:user-defined>
    <meta:user-defined meta:name="OVERHEIDop.versieInformatie"/>
  </office:meta>
</office:document-meta>
</file>