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Ride Out op 12 april 2025 op de locatie Laan van Europa zaaknummer Z-25-45946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een Ride Out op 12 april 2025 op de locatie Laan van Europa.</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1433</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433</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433</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een Ride Out op 12 april 2025 op de locatie Laan van Europa zaaknummer Z-25-459468</meta:user-defined>
    <meta:user-defined meta:name="DCTERMS.W3CDTF/DCTERMS.available">2025-04-08</meta:user-defined>
    <meta:user-defined meta:name="DCTERMS.W3CDTF/OVERHEIDop.jaargang">2025</meta:user-defined>
    <meta:user-defined meta:name="OVERHEIDop.publicationIssue">151433</meta:user-defined>
    <meta:user-defined meta:name="OVERHEIDop.GmbID/DC.identifier">gmb-2025-151433</meta:user-defined>
    <meta:user-defined meta:name="OVERHEIDop.versieInformatie"/>
  </office:meta>
</office:document-meta>
</file>