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mbachtsweg (perceel D2273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98477 </text:p>
            <text:p text:style-name="common-al">Ambachtsweg (perceel D2273) te Noordwijkerhout | het verplaatsen van een bestaand bollenteeltbedrijf en realisatie bedrijfswonin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4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98477</meta:user-defined>
    <meta:user-defined meta:name="DCTERMS.abstract">het verplaatsen van een bestaand bollenteeltbedrijf en realisatie bedrijfswoning </meta:user-defined>
    <dc:language>nl</dc:language>
    <meta:user-defined meta:name="OVERHEIDop.locatietype/OVERHEIDop.gebiedsmarkering">Weg</meta:user-defined>
    <meta:user-defined meta:name="DC.title">Verlengingsbesluit - Ambachtsweg (perceel D2273) te Noordwijkerhou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31</meta:user-defined>
    <meta:user-defined meta:name="OVERHEIDop.GmbID/DC.identifier">gmb-2025-151431</meta:user-defined>
    <meta:user-defined meta:name="OVERHEIDop.versieInformatie"/>
  </office:meta>
</office:document-meta>
</file>