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zaar op 5 april 2025 op de locatie Zijldiep thv nr 1 te Dordrecht zaaknummer Z-25-46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azaar op 5 april 2025 op de locatie Zijldiep thv nr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4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azaar op 5 april 2025 op de locatie Zijldiep thv nr 1 te Dordrecht zaaknummer Z-25-46058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30</meta:user-defined>
    <meta:user-defined meta:name="OVERHEIDop.GmbID/DC.identifier">gmb-2025-151430</meta:user-defined>
    <meta:user-defined meta:name="OVERHEIDop.versieInformatie"/>
  </office:meta>
</office:document-meta>
</file>