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een woning, Meentweg 72, 3454AV De Meern, GU-Z2025-0006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ntweg 72, 3454AV De Meern</text:p>
            <text:p text:style-name="common-al">GU-Z2025-0006449</text:p>
            <text:p text:style-name="common-al">Toelichting: het bouwen van een dakkapel aan de voorkant van een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6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142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42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6449</meta:user-defined>
    <meta:user-defined meta:name="DCTERMS.abstract">Toelichting: het bouwen van een dakkapel aan de voorkant van een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een woning, Meentweg 72, 3454AV De Meern, GU-Z2025-0006449</meta:user-defined>
    <meta:user-defined meta:name="OVERHEIDop.datumEindeReactietermijn">2025-05-16</meta:user-defined>
    <meta:user-defined meta:name="OVERHEIDop.terinzageleggingBG">https://jeleefomgeving.nl/inzien/002220647/382c0d29-cde1-4d8b-8bd9-4426244d7089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429</meta:user-defined>
    <meta:user-defined meta:name="OVERHEIDop.GmbID/DC.identifier">gmb-2025-151429</meta:user-defined>
    <meta:user-defined meta:name="OVERHEIDop.versieInformatie"/>
  </office:meta>
</office:document-meta>
</file>