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eentweg 72, 3454AV De Meern, GU-Z2025-000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72, 3454AV De Meern</text:p>
            <text:p text:style-name="common-al">GU-Z2025-000644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44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eentweg 72, 3454AV De Meern, GU-Z2025-0006449</meta:user-defined>
    <meta:user-defined meta:name="OVERHEIDop.datumEindeReactietermijn">2025-05-16</meta:user-defined>
    <meta:user-defined meta:name="OVERHEIDop.terinzageleggingBG">https://jeleefomgeving.nl/inzien/002220647/382c0d29-cde1-4d8b-8bd9-4426244d708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28</meta:user-defined>
    <meta:user-defined meta:name="OVERHEIDop.GmbID/DC.identifier">gmb-2025-151428</meta:user-defined>
    <meta:user-defined meta:name="OVERHEIDop.versieInformatie"/>
  </office:meta>
</office:document-meta>
</file>