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interne verbouwing en aanpassing van de gevel/entree, Vredenburg 19 te Utrecht, GU-Z2025-0009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nburg 19 te Utrecht</text:p>
            <text:p text:style-name="common-al">GU-Z2025-0009006</text:p>
            <text:p text:style-name="common-al">Toelichting: het realiseren van een interne verbouwing en aanpassing van de gevel/entre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41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1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1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9006</meta:user-defined>
    <meta:user-defined meta:name="DCTERMS.abstract">Toelichting: het realiseren van een interne verbouwing en aanpassing van de gevel/entree</meta:user-defined>
    <dc:language>nl</dc:language>
    <meta:user-defined meta:name="OVERHEIDop.locatietype/OVERHEIDop.gebiedsmarkering">Vlak</meta:user-defined>
    <meta:user-defined meta:name="DC.title">Verleende Omgevingsvergunning, het realiseren van een interne verbouwing en aanpassing van de gevel/entree, Vredenburg 19 te Utrecht, GU-Z2025-0009006</meta:user-defined>
    <meta:user-defined meta:name="OVERHEIDop.datumEindeReactietermijn">2025-05-16</meta:user-defined>
    <meta:user-defined meta:name="OVERHEIDop.terinzageleggingBG">https://jeleefomgeving.nl/inzien/002220647/cbf54886-09be-405c-ae3d-7dc6a00e138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17</meta:user-defined>
    <meta:user-defined meta:name="OVERHEIDop.GmbID/DC.identifier">gmb-2025-151417</meta:user-defined>
    <meta:user-defined meta:name="OVERHEIDop.versieInformatie"/>
  </office:meta>
</office:document-meta>
</file>