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Cityrun 2025,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Cityrun 2025 aan de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6-03-2025. We nemen waarschijnlijk voor 20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14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0517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Cityrun 2025, Prinsengracht te Mepp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13</meta:user-defined>
    <meta:user-defined meta:name="OVERHEIDop.GmbID/DC.identifier">gmb-2025-151413</meta:user-defined>
    <meta:user-defined meta:name="OVERHEIDop.versieInformatie"/>
  </office:meta>
</office:document-meta>
</file>