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8 C, 2583 WG 's-Gravenhage, Hellingweg 8 A, 2583 WG 's-Gravenhage, Hellingweg 8 B, 2583 WG 's-Gravenhage, Hellingweg 24, 2583 WG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en Hellingweg 8A, 8B, 8C, 24, 26, 26C, 30, 30C en 38B tot reguliere woningen</text:p>
            <text:p text:style-name="common-al"/>
            <text:p text:style-name="common-al">Ons kenmerk: VTH2025-210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8 C, 2583 WG 's-Gravenhage, Hellingweg 8 A, 2583 WG 's-Gravenhage, Hellingweg 8 B, 2583 WG 's-Gravenhage, Hellingweg 24, 2583 WG 's-Gravenhage, Hellingweg 26, 2583 WG 's-Gravenhage, Hellingweg 26 C, 2583 WG 's-Gravenhage, Hellingweg 30, 2583 WG 's-Gravenhage, Hellingweg 30 C, 2583 WG 's-Gravenhage, Hellingweg 38 B, 2583 WG 's-Gravenhage</text:p>
            <text:p text:style-name="common-al">
            
          </text:p>
            <text:p text:style-name="common-al">
            <text:span text:style-name="nadrukvet">
              <text:span text:style-name="nadrukcur">Datum bekendmaking besluit:</text:span>
            </text:span>
          </text:p>
            <text:p text:style-name="common-al"> 04-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94</meta:user-defined>
    <meta:user-defined meta:name="DCTERMS.abstract">het veranderen van de recreatiewoningen Hellingweg 8A, 8B, 8C, 24, 26, 26C, 30, 30C en 38B tot regulier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Hellingweg 8 C, 2583 WG 's-Gravenhage, Hellingweg 8 A, 2583 WG 's-Gravenhage, Hellingweg 8 B, 2583 WG 's-Gravenhage, Hellingweg 24, 2583 WG 's-G</meta:user-defined>
    <meta:user-defined meta:name="OVERHEIDop.datumEindeReactietermijn">2025-05-20</meta:user-defined>
    <meta:user-defined meta:name="OVERHEIDop.terinzageleggingBG">https://www.digitale-inzage.nl/Den%20Haag/dossier/tk_dGePbX0eucgTL0XqR5A</meta:user-defined>
    <meta:user-defined meta:name="DCTERMS.W3CDTF/DCTERMS.available">2025-04-08</meta:user-defined>
    <meta:user-defined meta:name="DCTERMS.W3CDTF/OVERHEIDop.jaargang">2025</meta:user-defined>
    <meta:user-defined meta:name="OVERHEIDop.publicationIssue">151411</meta:user-defined>
    <meta:user-defined meta:name="OVERHEIDop.GmbID/DC.identifier">gmb-2025-151411</meta:user-defined>
    <meta:user-defined meta:name="OVERHEIDop.versieInformatie"/>
  </office:meta>
</office:document-meta>
</file>