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ruquiusstraat 20 8265W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Cruquiusstraat 20 8265WZ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242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2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222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ruquiusstraat 20 8265WZ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06</meta:user-defined>
    <meta:user-defined meta:name="OVERHEIDop.GmbID/DC.identifier">gmb-2025-151406</meta:user-defined>
    <meta:user-defined meta:name="OVERHEIDop.versieInformatie"/>
  </office:meta>
</office:document-meta>
</file>