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estaande hekwerk erfgrens (harmonica-gaas) vervangen door dubbelstaafmataan Dennenweg 2, 8172AJ Vaassen (1237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estaande hekwerk erfgrens (harmonica-gaas) vervangen door dubbelstaafmat aan Dennenweg 2, 8172AJ Vaassen.Datum besluit:  03-04-2025Zaaknummer:  123724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139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9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9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8342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bestaande hekwerk erfgrens (harmonica-gaas) vervangen door dubbelstaafmataan Dennenweg 2, 8172AJ Vaassen (1237249)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95</meta:user-defined>
    <meta:user-defined meta:name="OVERHEIDop.GmbID/DC.identifier">gmb-2025-151395</meta:user-defined>
    <meta:user-defined meta:name="OVERHEIDop.versieInformatie"/>
  </office:meta>
</office:document-meta>
</file>