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Nieuwlandje 7, 4311CZ Bruinisse    - het uitbreiden van een loods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uitbreiden van een loodsZaaknummer: 1436313Datum indiening: 3 april 2025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51394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394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394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436897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Nieuwlandje 7, 4311CZ Bruinisse    - het uitbreiden van een loodsAanvraag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1394</meta:user-defined>
    <meta:user-defined meta:name="OVERHEIDop.GmbID/DC.identifier">gmb-2025-151394</meta:user-defined>
    <meta:user-defined meta:name="OVERHEIDop.versieInformatie"/>
  </office:meta>
</office:document-meta>
</file>