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rbouw bijgebouw  Koelmansstraat 17 7722 LV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Koelmansstraat 17 7722 LV Hoonhorst</text:p>
            <text:p text:style-name="common-al">
            <text:span text:style-name="nadrukvet">Zaakomschrijving:</text:span> Herbouw bijgebouw Koelmansstraat 17 Hoonhorst</text:p>
            <text:p text:style-name="common-al">
            <text:span text:style-name="nadrukvet">Zaaknummer:</text:span> Z/25/7583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3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3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343</meta:user-defined>
    <meta:user-defined meta:name="DCTERMS.abstract">Herbouw bijgebouw Koelmansstraat 17 Hoon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rbouw bijgebouw  Koelmansstraat 17 7722 LV Hoonhor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91</meta:user-defined>
    <meta:user-defined meta:name="OVERHEIDop.GmbID/DC.identifier">gmb-2025-151391</meta:user-defined>
    <meta:user-defined meta:name="OVERHEIDop.versieInformatie"/>
  </office:meta>
</office:document-meta>
</file>