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oprichten van clubgebouw VV Casteren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5 besloten om de beslistermijn voor de aanvraag omgevingsvergunning voor het oprichten van clubgebouw VV Casteren aan Wagenbroeken 27 5529AA Casteren met maximaal zes weken te verlengen. Het kenmerk van de gemeente voor deze zaak is ZBLA2025-00024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3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44</meta:user-defined>
    <meta:user-defined meta:name="DCTERMS.abstract">oprichten clubgebouw VV Castere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oprichten van clubgebouw VV Casteren aan Wagenbroeken 27 5529AA Casteren</meta:user-defined>
    <meta:user-defined meta:name="DCTERMS.W3CDTF/DCTERMS.available">2025-04-08</meta:user-defined>
    <meta:user-defined meta:name="DCTERMS.W3CDTF/OVERHEIDop.jaargang">2025</meta:user-defined>
    <meta:user-defined meta:name="OVERHEIDop.publicationIssue">151388</meta:user-defined>
    <meta:user-defined meta:name="OVERHEIDop.GmbID/DC.identifier">gmb-2025-151388</meta:user-defined>
    <meta:user-defined meta:name="OVERHEIDop.versieInformatie"/>
  </office:meta>
</office:document-meta>
</file>