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een voorgevelraam naar een deur en maken van deur naar garage, Karl Millöckerhof 16, 3543HV Utrecht, GU-Z2025-0005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l Millöckerhof 16, 3543HV Utrecht</text:p>
            <text:p text:style-name="common-al">GU-Z2025-0005766</text:p>
            <text:p text:style-name="common-al">Toelichting: het veranderen van een voorgevelraam naar een deur en maken van deur naar garag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38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8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766</meta:user-defined>
    <meta:user-defined meta:name="DCTERMS.abstract">Toelichting: het veranderen van een voorgevelraam naar een deur en maken van deur naar garage</meta:user-defined>
    <dc:language>nl</dc:language>
    <meta:user-defined meta:name="OVERHEIDop.locatietype/OVERHEIDop.gebiedsmarkering">Vlak</meta:user-defined>
    <meta:user-defined meta:name="DC.title">Verleende Omgevingsvergunning, het veranderen van een voorgevelraam naar een deur en maken van deur naar garage, Karl Millöckerhof 16, 3543HV Utrecht, GU-Z2025-0005766</meta:user-defined>
    <meta:user-defined meta:name="OVERHEIDop.datumEindeReactietermijn">2025-05-16</meta:user-defined>
    <meta:user-defined meta:name="OVERHEIDop.terinzageleggingBG">https://jeleefomgeving.nl/inzien/002220647/d7141e9c-7375-4d83-8f9f-a704944ab55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87</meta:user-defined>
    <meta:user-defined meta:name="OVERHEIDop.GmbID/DC.identifier">gmb-2025-151387</meta:user-defined>
    <meta:user-defined meta:name="OVERHEIDop.versieInformatie"/>
  </office:meta>
</office:document-meta>
</file>