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O, nummer 1248 (t.h.v. hoek Hollanderbroeksestraat Langstraat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aanleggen van een weilanddepot te verlengen, voor een periode van maximaal 6 weken. Dit betreft:</text:p>
            <text:p text:style-name="common-al">
            <text:span text:style-name="nadrukvet">Locatie: </text:span>kadastraal bekend gemeente Heteren, sectie O, nummer 1248 (t.h.v. hoek Hollanderbroeksestraat Langstraat) te Driel</text:p>
            <text:p text:style-name="common-al">
            <text:span text:style-name="nadrukvet">Zaaknummer: </text:span>Z2025-00207</text:p>
            <text:p text:style-name="common-al">
            <text:span text:style-name="nadrukvet">Datum besluit:</text:span> 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3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07</meta:user-defined>
    <meta:user-defined meta:name="DCTERMS.abstract">Betreft: het aanleggen van een weilanddepot op locatie kadastraal bekend gemeente Heteren, sectie O, nummer 1248 (t.h.v. hoek Hollanderbroeksestraat Langstraat) te Driel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Heteren, sectie O, nummer 1248 (t.h.v. hoek Hollanderbroeksestraat Langstraat) te Driel</meta:user-defined>
    <meta:user-defined meta:name="OVERHEIDop.datumEindeReactietermijn">2025-05-16</meta:user-defined>
    <meta:user-defined meta:name="OVERHEIDop.terinzageleggingBG">https://jeleefomgeving.nl/inzien/809032375/16ce3997-d014-486d-aca2-d326a7a43f0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86</meta:user-defined>
    <meta:user-defined meta:name="OVERHEIDop.GmbID/DC.identifier">gmb-2025-151386</meta:user-defined>
    <meta:user-defined meta:name="OVERHEIDop.versieInformatie"/>
  </office:meta>
</office:document-meta>
</file>