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ultinge 2, 7933TZ Pesse: het tijdelijk afwijken omgevingsplan tbv stallen en verkopen low- en zero-emissi (4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2571 is verlengd.</text:p>
            <text:p text:style-name="last-al">Op 4 april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5138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8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8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571</meta:user-defined>
    <meta:user-defined meta:name="DCTERMS.abstract">Betreft: Beschikking verlenging beslistermijn op locatie Bultinge 2, 7933TZ Pess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, Bultinge 2, 7933TZ Pesse: het tijdelijk afwijken omgevingsplan tbv stallen en verkopen low- en zero-emissi (4 april 2025)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80</meta:user-defined>
    <meta:user-defined meta:name="OVERHEIDop.GmbID/DC.identifier">gmb-2025-151380</meta:user-defined>
    <meta:user-defined meta:name="OVERHEIDop.versieInformatie"/>
  </office:meta>
</office:document-meta>
</file>