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Dam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houden van event YIP GROUP PRESENT CHINESE NEW YEAR CELEBRATION 2025 ter hoogte van Dam 3 in AMSTERDAM</text:p>
            <text:p text:style-name="common-al">Datum van: 28-01-2025</text:p>
            <text:p text:style-name="common-al">Datum t/m: 28-01-2025</text:p>
            <text:p text:style-name="common-al">Tijd van: 18:00</text:p>
            <text:p text:style-name="common-al">Tijd tot: 20:00</text:p>
            <text:p text:style-name="common-al">Bezoekers drukste moment: 800</text:p>
            <text:p text:style-name="common-al">Activiteiten: Diverse show oa: vuurwerk &amp; kungfu demonstratie</text:p>
            <text:p text:style-name="common-al">Verzonden naar aanvrager op: 10-01-2025</text:p>
            <text:p text:style-name="common-al">Kenmerk gemeente: Z/24/2851454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4/2851454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138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38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38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851454</meta:user-defined>
    <meta:user-defined meta:name="DCTERMS.abstract">Verleend: evenementenvergunning ter hoogte van adres Dam 3 in AMSTERDAM</meta:user-defined>
    <dc:language>nl</dc:language>
    <meta:user-defined meta:name="OVERHEIDop.locatietype/OVERHEIDop.gebiedsmarkering">Punt</meta:user-defined>
    <meta:user-defined meta:name="DC.title">Besluit evenementenvergunning Verleend - Dam 3 in AMSTERDAM</meta:user-defined>
    <meta:user-defined meta:name="DCTERMS.W3CDTF/DCTERMS.available">2025-01-14</meta:user-defined>
    <meta:user-defined meta:name="DCTERMS.W3CDTF/OVERHEIDop.jaargang">2025</meta:user-defined>
    <meta:user-defined meta:name="OVERHEIDop.publicationIssue">15138</meta:user-defined>
    <meta:user-defined meta:name="OVERHEIDop.GmbID/DC.identifier">gmb-2025-15138</meta:user-defined>
    <meta:user-defined meta:name="OVERHEIDop.versieInformatie"/>
  </office:meta>
</office:document-meta>
</file>